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2" style:family="paragraph" style:parent-style-name="Standard" style:master-page-name="Standard">
      <style:paragraph-properties fo:margin-top="0.423cm" fo:margin-bottom="0cm" fo:line-height="100%" fo:text-align="center" style:justify-single-word="false" style:page-number="auto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3" style:family="paragraph" style:parent-style-name="Standard" style:list-style-name="WW8Num1">
      <style:paragraph-properties fo:margin-top="0.423cm" fo:margin-bottom="0cm" fo:line-height="100%" fo:text-align="justify" style:justify-single-word="false"/>
    </style:style>
    <style:style style:name="P4" style:family="paragraph" style:parent-style-name="Standard" style:list-style-name="WW8Num1">
      <style:paragraph-properties fo:margin-top="0.423cm" fo:margin-bottom="0cm" fo:line-height="100%"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5" style:family="paragraph" style:parent-style-name="Standard" style:list-style-name="WW8Num1">
      <style:paragraph-properties fo:margin-top="0.423cm" fo:margin-bottom="0cm" fo:line-height="100%"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font-style-complex="italic"/>
    </style:style>
    <style:style style:name="T1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T2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font-style-complex="italic"/>
    </style:style>
    <style:style style:name="T3" style:family="text">
      <style:text-properties fo:color="#000000"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4" style:family="text">
      <style:text-properties fo:color="#000000" style:font-name="Arial" fo:font-size="11pt" fo:font-style="italic" style:font-name-asian="Times New Roman" style:font-size-asian="11pt" style:language-asian="pl" style:country-asian="PL" style:font-style-asian="italic" style:font-name-complex="Arial" style:font-size-complex="11pt" style:font-style-complex="italic"/>
    </style:style>
    <style:style style:name="T5" style:family="text">
      <style:text-properties fo:color="#000000" style:font-name="Arial" fo:font-size="11pt" style:font-name-asian="Arial" style:font-size-asian="11pt" style:language-asian="pl" style:country-asian="PL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 (WE) /dalej rozporządzenie ogólne/ informuję, iż:</text:p>
      <text:list xml:id="list7210937024146912341" text:style-name="WW8Num1">
        <text:list-item>
          <text:p text:style-name="P4">administratorem Pani/Pana danych osobowych jest Gminny Ośrodek Kultury w Tarczynie , z siedzibą <text:s/>przy ul. J. Stępkowskiego 17, reprezentowana przez Dyrektora Pana Alfred Kohn. <text:s/>Nr telefonu: 22 727 71 96, </text:p>
        </text:list-item>
        <text:list-item>
          <text:p text:style-name="P3"><text:span text:style-name="T1">W Gminnym Ośrodku Kultury <text:s/>w Tarczynie </text:span><text:span text:style-name="T3">/ dalej GOK /</text:span><text:span text:style-name="T1"> <text:s/>wyznaczono Inspektora Ochrony Danych. Inspektor wyznaczony jest do kontaktów w sprawach związanych z realizacją Pani/Pana praw wynikających z ogólnego rozporządzenia o ochronie danych, lub w celu uzyskania informacji dotyczących przetwarzania danych osobowych w GOK. </text:span></text:p>
        </text:list-item>
        <text:list-item>
          <text:p text:style-name="P3"><text:span text:style-name="T1">Dane kontaktowe: </text:span>Katarzyna Suwarska <text:span text:style-name="T1">adres: Inspektor Ochrony Danych Gminnego Ośrodka Kultury w Tarczynie , ul. J. Stępkowskiego 17, <text:s/>05-555 Tarczyn</text:span></text:p>
        </text:list-item>
        <text:list-item>
          <text:p text:style-name="P4">adres <text:s/>e-mail : inspektor@tarczyn.pl;</text:p>
        </text:list-item>
        <text:list-item>
          <text:p text:style-name="P4">Pani/Pana dane osobowe przetwarzane będą w celu wykonywania obowiązków publicznych wynikające w szczególności z : ustawy z dnia 25.10.1991r o organizowaniu i prowadzeniu działalności kulturalnej.</text:p>
        </text:list-item>
        <text:list-item>
          <text:p text:style-name="P5">Pani/ Pana dane osobowe przetwarzane będą również w związku z wykonaniem umowy lub podjęcia działań na żądanie osoby, której dane dotyczą, przed zawarciem umowy na podstawie art. 6 ust 1 lit b rozporządzenia ogólnego.</text:p>
        </text:list-item>
        <text:list-item>
          <text:p text:style-name="P4">odbiorcą Pani/Pana danych osobowych będą podmioty uprawnione na podstawie przepisów prawa.</text:p>
        </text:list-item>
        <text:list-item>
          <text:p text:style-name="P4">Pani/Pana dane osobowe będą przechowywane przez okres niezbędny do realizacji celu, zgodnie z obowiązującymi przepisami prawa. </text:p>
        </text:list-item>
        <text:list-item>
          <text:p text:style-name="P3"><text:span text:style-name="T1">posiada Pani/Pan prawo dostępu do treści swoich danych oraz prawo ich sprostowania, ograniczenia przetwarzania, prawo wniesienia sprzeciwu, prawo do cofnięcia zgody w dowolnym momencie bez wpływu na zgodność z prawem przetwarzania  </text:span><text:span text:style-name="T4">(*jeżeli przetwarzanie odbywa się na podstawie zgody)</text:span><text:span text:style-name="T1">, którego dokonano na podstawie zgody przed jej cofnięciem; </text:span></text:p>
        </text:list-item>
        <text:list-item>
          <text:p text:style-name="P4">przysługuje Pani/Panu prawo żądania usunięcia oraz przekazania danych osobowych w trybie art. 17 ust 1 ogólnego rozporządzenie w przypadku przetwarzania danych osobowych niezwiązanych z wykonywaniem obowiązków publicznych.</text:p>
        </text:list-item>
        <text:list-item>
          <text:p text:style-name="P3"><text:span text:style-name="T5"><text:s/></text:span><text:span text:style-name="T1">ma Pan/Pani prawo wniesienia skargi do Prezesa UODO gdy uzna Pani/Pan, iż przetwarzanie danych osobowych Pani/Pana dotyczących narusza przepisy ogólnego rozporządzenia o ochronie danych osobowych.;</text:span></text:p>
        </text:list-item>
        <text:list-item>
          <text:p text:style-name="P3"><text:span text:style-name="T1">podanie przez Pana/Panią danych osobowych w związku z wykonywaniem zadań publicznych jest</text:span><text:span text:style-name="T4">: </text:span><text:span text:style-name="T2">wymogiem ustawowym. Dane osobowe w tym celu będą pozyskiwane zarówno od osoby której dane dotyczą jak i od innych organów administracji publicznej z centralnych rejestrów publicznych. W przypadku pozyskiwania danych od osoby której dane dotyczą jest Pan/Pani obowiązana do ich podania a konsekwencje niepodania danych osobowych wynikają z przepisów prawa.</text:span></text:p>
        </text:list-item>
        <text:list-item>
          <text:p text:style-name="P3"><text:soft-page-break/><text:span text:style-name="T2">podanie danych w celu wykonania umowy lub w celu podjęcia działań związanych z jej zawarciem jest /warunkiem umownym/warunkiem zawarcia umowy)</text:span><text:span text:style-name="T1">. Jest Pan/Pani zobowiązana do ich podania a konsekwencją niepodania danych osobowych będzie niemożność realizacji umowy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text-outline="false" style:text-line-through-style="none" style:font-name="Symbol" fo:font-size="12pt" fo:text-shadow="none" style:font-name-asian="Times New Roman" style:font-size-asian="12pt" style:language-asian="pl" style:country-asian="PL" style:font-name-complex="Symbol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TURNIN KOHN</meta:initial-creator>
    <meta:creation-date>2018-05-25T06:30:58.33</meta:creation-date>
    <meta:document-statistic meta:table-count="0" meta:image-count="0" meta:object-count="0" meta:page-count="2" meta:paragraph-count="15" meta:word-count="444" meta:character-count="3174"/>
    <dc:date>2018-05-25T06:32:42.26</dc:date>
    <dc:creator>SATURNIN KOHN</dc:creator>
    <meta:editing-duration>PT1M44S</meta:editing-duration>
    <meta:editing-cycles>1</meta:editing-cycles>
    <meta:generator>OpenOffice/4.1.3$Win32 OpenOffice.org_project/413m1$Build-9783</meta:generator>
  </office:meta>
</office:document-meta>
</file>