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Standard" style:list-style-name="LFO1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70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fo:color="#2130C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" style:parent-style-name="Standard" style:list-style-name="LFO1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left="0.5in">
        <style:tab-stops/>
      </style:paragraph-properties>
    </style:style>
    <style:style style:name="T87" style:parent-style-name="Domyślnaczcionkaakapitu" style:family="text">
      <style:text-properties style:font-name-complex="Times New Roman" fo:font-size="14pt" style:font-size-asian="14pt" style:font-size-complex="14pt"/>
    </style:style>
    <style:style style:name="T88" style:parent-style-name="Domyślnaczcionkaakapitu" style:family="text">
      <style:text-properties style:font-name-complex="Times New Roman" fo:font-size="14pt" style:font-size-asian="14pt" style:font-size-complex="14pt"/>
    </style:style>
    <style:style style:name="T89" style:parent-style-name="Domyślnaczcionkaakapitu" style:family="text"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left="0.5in">
        <style:tab-stops/>
      </style:paragraph-properties>
    </style:style>
    <style:style style:name="T93" style:parent-style-name="Domyślnaczcionkaakapitu" style:family="text">
      <style:text-properties style:font-name-complex="Times New Roman" fo:font-size="14pt" style:font-size-asian="14pt" style:font-size-complex="14pt"/>
    </style:style>
    <style:style style:name="T94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REGULAMIN I PRZEGLĄDU ZESPOŁÓW LUDOWYCH I GRUP FOLKLORYSTYCZNYCH</text:p>
      <text:p text:style-name="P4">,,NASZA TRADYCJA"</text:p>
      <text:p text:style-name="P5"/>
      <text:p text:style-name="P6"/>
      <text:p text:style-name="P7"/>
      <text:p text:style-name="P8"/>
      <text:p text:style-name="P9"/>
      <text:p text:style-name="P10">TARCZYN 2023</text:p>
      <text:p text:style-name="P11"/>
      <text:p text:style-name="P12"/>
      <text:p text:style-name="P13"/>
      <text:p text:style-name="P14"/>
      <text:p text:style-name="P15"/>
      <text:p text:style-name="P16"/>
      <text:p text:style-name="P17">pod honorowym patronatem Burmistrz Barbary Galicz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Organizatorzy:<text:s/>Gminny Ośrodek Kultury w Tarczynie</text:p>
        </text:list-item>
      </text:list>
      <text:p text:style-name="P30"/>
      <text:list text:style-name="LFO1" text:continue-numbering="true">
        <text:list-item>
          <text:p text:style-name="P31">Cele przeglądu:</text:p>
        </text:list-item>
      </text:list>
      <text:p text:style-name="P32">- Rozwój amatorskiego ruchu zespołów ludowych oraz propagowanie ich działalności;</text:p>
      <text:p text:style-name="P33">- Zachęcenie do aktywnego i świadomego uczestnictwa w życiu kulturalnym regionu;</text:p>
      <text:p text:style-name="P34">- Rozwijanie współpracy kulturalnej oraz<text:s/>wymiana doświadczeń artystycznych między zespołami uczestniczącymi w przeglądzie;</text:p>
      <text:p text:style-name="P35">- Bliższe poznanie folkloru regionów kulturowych;</text:p>
      <text:p text:style-name="P36">- Wspólna zabawa i nawiązanie nowych kontaktów;</text:p>
      <text:p text:style-name="P37">- Popularyzacja muzyki instrumentalnej i pieśni ludowych;</text:p>
      <text:p text:style-name="P38">- Kultywowanie polskich tradycji ludowych;</text:p>
      <text:p text:style-name="P39"/>
      <text:list text:style-name="LFO1" text:continue-numbering="true">
        <text:list-item>
          <text:p text:style-name="P40">Data i miejsce: 19.05.2022 <text:s/></text:p>
        </text:list-item>
      </text:list>
      <text:p text:style-name="P41">11:00 - 15:00 : przesłuchania konkursowe;</text:p>
      <text:p text:style-name="P42">15.00 - 17.00 : obrady jury, poczęstunek;</text:p>
      <text:p text:style-name="P43">17.00 - 18.00 : warsztaty dla uczestników, konsultacje z jury;</text:p>
      <text:p text:style-name="P44">18.00 - rozstrzygnięcie konkursu, występ Gości</text:p>
      <text:p text:style-name="P45">Miejsce: Gminny Ośrodek Kultury w Tarczynie ul. Stępkowskiego 17</text:p>
      <text:p text:style-name="P46"/>
      <text:list text:style-name="LFO1" text:continue-numbering="true">
        <text:list-item>
          <text:p text:style-name="P47">Warunki uczestnictwa:</text:p>
        </text:list-item>
      </text:list>
      <text:p text:style-name="P48">- W przeglądzie biorą udział zespoły ludowe i grupy folklorystyczne działające w szkołach, świetlicach, ośrodkach kultury, przy kołach gospodyń wiejskich itp.;</text:p>
      <text:p text:style-name="P49">- Czas trwania<text:s/>występu wraz z przygotowaniem nie może przekroczyć 15 minut;</text:p>
      <text:p text:style-name="P50">- Dopuszcza się zarówno występy wokalne, instrumetalne jak i teatralne bądź mieszane;</text:p>
      <text:p text:style-name="P51">- Jury może przerwać występ o ile prezentacja programu przekroczy limit czasowy;</text:p>
      <text:p text:style-name="P52">- Zespoły zakwalifikowane do przeglądu zostaną poinformowane mailowo o godzinie występu;</text:p>
      <text:p text:style-name="P53">- Zespoły zobowiązane są do przestrzegania godziny swojego występu i do zgłaszania się w miejscu przeglądu min. na pół godziny przed występem;</text:p>
      <text:p text:style-name="P54">- Organizator zapewnia salę z profesjonalnym sprzętem nagłaśniająco- oświetleniowym, ekipę techniczną, instrument klawiszowy, mikrofony. Zespół zobowiązany jest do podania ridera technicznego przy zgłoszeniu na festiwal;</text:p>
      <text:p text:style-name="P55"/>
      <text:list text:style-name="LFO1" text:continue-numbering="true">
        <text:list-item>
          <text:p text:style-name="P56">Kryteria ocen:</text:p>
        </text:list-item>
      </text:list>
      <text:p text:style-name="P57">- Oceny prezentowanych utworów dokona jury, powołane przez organizatorów Przeglądu. Przy ocenie komisja oceniająca zwracać będzie uwagę przede wszystkim na:</text:p>
      <text:p text:style-name="P58">- Dobór repertuaru i umiejętność jego zaprezentowania zgodnie z tradycją ludową lub przekazami źródłowymi;</text:p>
      <text:p text:style-name="P59">- Towarzyszenie żywej muzyki;</text:p>
      <text:p text:style-name="P60">- Sposób wykonania pieśni ludowych (tradycyjny śpiew i muzyka, użycie gwary);</text:p>
      <text:p text:style-name="P61">- Prezentowane stroje ludowe i rekwizyty;</text:p>
      <text:p text:style-name="P62">- Ogólny wyraz artystyczny wykonania;</text:p>
      <text:soft-page-break/>
      <text:p text:style-name="P63">- Zastosowanie elementów choreograficznych, scenografii, rekwizytów (w przypadku form teatralnych);</text:p>
      <text:p text:style-name="P64">-interpretację, emisję głosu,<text:s/>dykcję;</text:p>
      <text:p text:style-name="P65"/>
      <text:list text:style-name="LFO1" text:continue-numbering="true">
        <text:list-item>
          <text:p text:style-name="P66"><text:span text:style-name="T67"><text:s/>Nagrody: Organizatorzy przewidują przyznanie atrakcyjnych nagród rzeczowych oraz finansowych; Nagroda główna:<text:s/></text:span><text:span text:style-name="T68">1000 zł</text:span></text:p>
        </text:list-item>
      </text:list>
      <text:p text:style-name="P69"/>
      <text:list text:style-name="LFO1" text:continue-numbering="true">
        <text:list-item>
          <text:p text:style-name="P70">Obowiązujące terminy:</text:p>
        </text:list-item>
      </text:list>
      <text:p text:style-name="P71"><text:span text:style-name="T72">Kartę zgłoszenia zespoły powinny dostarczyć do siedziby Organizatora osobiście, drogą pocztową na adres O</text:span><text:span text:style-name="T73">rganizatora lub elektroniczną na adres:<text:s/></text:span><text:a xlink:href="mailto:gok@tarczyn.pl" office:target-frame-name="_top" xlink:show="replace"><text:span text:style-name="T74">gok@tarczyn.pl</text:span></text:a><text:span text:style-name="T75"><text:s/>w nieprzekraczalnym terminie do 08.05. 2023 r. (decyduje data wpływu);</text:span></text:p>
      <text:p text:style-name="P76">-Kierownicy zespołów zostaną poinformowani o godzinie występu;</text:p>
      <text:p text:style-name="P77"/>
      <text:list text:style-name="LFO1" text:continue-numbering="true">
        <text:list-item>
          <text:p text:style-name="P78"><text:span text:style-name="T79">Kwestie organizacyjne:</text:span></text:p>
        </text:list-item>
      </text:list>
      <text:p text:style-name="P80">1) Przegląd ma charakter konkursu,</text:p>
      <text:p text:style-name="P81">2) Organizator powoła jury, które będzie rozstrzygać w konkursie,</text:p>
      <text:p text:style-name="P82">3) Organizator nie zwraca kosztów transportu i nie pokrywa kosztów ubezpieczenia,</text:p>
      <text:p text:style-name="P83">4) Organizator zapewnia biorącym udział w przeglądzie profesjonalną scenę,<text:s/>obsługę techniczną i poczęstunek,</text:p>
      <text:p text:style-name="P84">5) Uczestnicy przeglądu oświadczają, iż przygotowany przez nich program nie narusza praw osób trzecich i ponoszą pełną odpowiedzialność w przypadku, gdy osoba trzecia będzie rościła prawo do treści ich występu,</text:p>
      <text:p text:style-name="P85">6) Organizator zastrzega sobie prawo do dokumentowania i nieodpłatnego upowszechniania występów uczestników przeglądu w celu promocji i wykonania sprawozdania z realizacji przedsięwzięcia,</text:p>
      <text:p text:style-name="P86"><text:span text:style-name="T87">7) Regulamin wraz z kartą zgłoszenia dostępny jest na stronie internetowej Org</text:span><text:span text:style-name="T88">anizatora:<text:s/></text:span><text:a xlink:href="http://www.gok-tarczyn.pl/" office:target-frame-name="_top" xlink:show="replace"><text:span text:style-name="T89">www.gok-tarczyn.pl</text:span></text:a></text:p>
      <text:p text:style-name="P90">8) Zgłoszenie do przeglądu jest jednoznaczne z przyjęciem warunków niniejszego regulaminu,</text:p>
      <text:p text:style-name="P91">9) Ilość zespołów biorących udział w przeglądzie jest ograniczona,</text:p>
      <text:p text:style-name="P92"><text:span text:style-name="T93">10) Wybór zespołów biorą</text:span><text:span text:style-name="T94">cych udział w konkursie należy do Organizat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fred Kohn</meta:initial-creator>
    <dc:creator>Alfred Kohn</dc:creator>
    <meta:creation-date>2023-04-19T04:46:00Z</meta:creation-date>
    <dc:date>2023-04-19T04:46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81" meta:character-count="4062" meta:row-count="29" meta:non-whitespace-character-count="3489"/>
  </office:meta>
</office:document-meta>
</file>